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DE MORADORES DO JARDIM SÃO FRANCISCO - FILIAL Avenida Aracaju, 177 - Jardim Santa Rita - Guarulhos/SP 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GANIZAÇÃO DA SOCIEDADE CIVIL: Associação de Moradores do Jardim São Francisco - FILIAL CNPJ: 13.668.931/0002-9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 CEP: Avenida Aracaju, 177, Jardim Santa Rita, Guarulhos/SP - CEP 07195-140 RESPONSÁVEL(IS) PELA OSC: Emerson Silva Pesta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PF: 464.411.468-5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BJETO DA PARCERIA: Atendimento de crianças em período integral , na faixa etária de 3 anos e 11 meses por meio de unidades escolares, segundo as diretrizes técnicas da Secretaria de Educação e de acordo com o plano de trabalho aprovad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XERCÍCIO: 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IGEM DOS RECURSOS: Ger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CUMENT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VIGÊNCIA</text:p>
          </table:table-cell>
          <table:table-cell table:style-name="ce25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ERMO DE COLABORAÇÃO nº 524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31" office:value-type="string" calcext:value-type="string">
            <text:p>01/07/2019 a 30/06/2029</text:p>
          </table:table-cell>
          <table:table-cell table:style-name="ce26" office:value-type="float" office:value="1484200.56" calcext:value-type="float">
            <text:p>1,484,200.56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PREVISTA </text:p>
            <text:p>PARA O REPASSE</text:p>
          </table:table-cell>
          <table:table-cell table:style-name="ce25" office:value-type="string" calcext:value-type="string">
            <text:p>VALORES </text:p>
            <text:p>PREVISTOS R$</text:p>
          </table:table-cell>
          <table:table-cell table:style-name="ce8" office:value-type="string" calcext:value-type="string">
            <text:p>DATA DO REPASSE</text:p>
          </table:table-cell>
          <table:table-cell table:style-name="ce8" office:value-type="string" calcext:value-type="string">
            <text:p>Nº DOC. CRÉDITO</text:p>
          </table:table-cell>
          <table:table-cell table:style-name="ce25" office:value-type="string" calcext:value-type="string">
            <text:p>VALORES </text:p>
            <text:p>REPASSADOS R$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1-05" calcext:value-type="date">
            <text:p>05/01/2024</text:p>
          </table:table-cell>
          <table:table-cell table:style-name="ce26" office:value-type="float" office:value="494733.52" calcext:value-type="float">
            <text:p>494,733.52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31" office:value-type="string" calcext:value-type="string">
            <text:p>Repasse Janeiro</text:p>
          </table:table-cell>
          <table:table-cell table:style-name="ce26" office:value-type="float" office:value="110108.37" calcext:value-type="float">
            <text:p>110,108.37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1-05" calcext:value-type="date">
            <text:p>05/01/2024</text:p>
          </table:table-cell>
          <table:table-cell table:style-name="ce27"/>
          <table:table-cell table:style-name="ce9" office:value-type="date" office:date-value="2024-02-06" calcext:value-type="date">
            <text:p>06/02/2024</text:p>
          </table:table-cell>
          <table:table-cell table:style-name="ce31" office:value-type="string" calcext:value-type="string">
            <text:p>Repasse Fevereiro</text:p>
          </table:table-cell>
          <table:table-cell table:style-name="ce26" office:value-type="float" office:value="110108.37" calcext:value-type="float">
            <text:p>110,108.37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1-05" calcext:value-type="date">
            <text:p>05/01/2024</text:p>
          </table:table-cell>
          <table:table-cell table:style-name="ce27"/>
          <table:table-cell table:style-name="ce9" office:value-type="date" office:date-value="2024-03-06" calcext:value-type="date">
            <text:p>06/03/2024</text:p>
          </table:table-cell>
          <table:table-cell table:style-name="ce31" office:value-type="string" calcext:value-type="string">
            <text:p>Repasse Março</text:p>
          </table:table-cell>
          <table:table-cell table:style-name="ce26" office:value-type="float" office:value="110108.37" calcext:value-type="float">
            <text:p>110,108.37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1-05" calcext:value-type="date">
            <text:p>05/01/2024</text:p>
          </table:table-cell>
          <table:table-cell table:style-name="ce27"/>
          <table:table-cell table:style-name="ce9" office:value-type="date" office:date-value="2024-04-09" calcext:value-type="date">
            <text:p>09/04/2024</text:p>
          </table:table-cell>
          <table:table-cell table:style-name="ce31" office:value-type="string" calcext:value-type="string">
            <text:p>Repasse Abril</text:p>
          </table:table-cell>
          <table:table-cell table:style-name="ce26" office:value-type="float" office:value="118279.61" calcext:value-type="float">
            <text:p>118,279.61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2-04" calcext:value-type="date">
            <text:p>04/02/2024</text:p>
          </table:table-cell>
          <table:table-cell table:style-name="ce26" office:value-type="float" office:value="494733.52" calcext:value-type="float">
            <text:p>494,733.52</text:p>
          </table:table-cell>
          <table:table-cell table:style-name="ce9" office:value-type="date" office:date-value="2024-05-15" calcext:value-type="date">
            <text:p>15/05/2024</text:p>
          </table:table-cell>
          <table:table-cell table:style-name="ce31" office:value-type="string" calcext:value-type="string">
            <text:p>Repasse Maio</text:p>
          </table:table-cell>
          <table:table-cell table:style-name="ce26" office:value-type="float" office:value="110108.37" calcext:value-type="float">
            <text:p>110,108.37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2-04" calcext:value-type="date">
            <text:p>04/02/2024</text:p>
          </table:table-cell>
          <table:table-cell table:style-name="ce27"/>
          <table:table-cell table:style-name="ce9" office:value-type="date" office:date-value="2024-05-15" calcext:value-type="date">
            <text:p>15/05/2024</text:p>
          </table:table-cell>
          <table:table-cell table:style-name="ce31" office:value-type="string" calcext:value-type="string">
            <text:p>Verba adicional</text:p>
          </table:table-cell>
          <table:table-cell table:style-name="ce26" office:value-type="float" office:value="61220.32" calcext:value-type="float">
            <text:p>61,220.32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2-04" calcext:value-type="date">
            <text:p>04/02/2024</text:p>
          </table:table-cell>
          <table:table-cell table:style-name="ce27"/>
          <table:table-cell table:style-name="ce9" office:value-type="date" office:date-value="2024-06-11" calcext:value-type="date">
            <text:p>11/06/2024</text:p>
          </table:table-cell>
          <table:table-cell table:style-name="ce34" office:value-type="date" office:date-value="2024-06-01" calcext:value-type="date">
            <text:p>June 2024</text:p>
          </table:table-cell>
          <table:table-cell table:style-name="ce26" office:value-type="float" office:value="116605.69" calcext:value-type="float">
            <text:p>116,605.69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2-04" calcext:value-type="date">
            <text:p>04/02/2024</text:p>
          </table:table-cell>
          <table:table-cell table:style-name="ce27"/>
          <table:table-cell table:style-name="ce9" office:value-type="date" office:date-value="2024-07-24" calcext:value-type="date">
            <text:p>24/07/2024</text:p>
          </table:table-cell>
          <table:table-cell table:style-name="ce34" office:value-type="date" office:date-value="2024-07-01" calcext:value-type="date">
            <text:p>July 2024</text:p>
          </table:table-cell>
          <table:table-cell table:style-name="ce26" office:value-type="float" office:value="112973.56" calcext:value-type="float">
            <text:p>112,973.56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2-04" calcext:value-type="date">
            <text:p>04/02/2024</text:p>
          </table:table-cell>
          <table:table-cell table:style-name="ce27"/>
          <table:table-cell table:style-name="ce9" office:value-type="date" office:date-value="2024-08-13" calcext:value-type="date">
            <text:p>13/08/2024</text:p>
          </table:table-cell>
          <table:table-cell table:style-name="ce34" office:value-type="date" office:date-value="2024-08-01" calcext:value-type="date">
            <text:p>August 2024</text:p>
          </table:table-cell>
          <table:table-cell table:style-name="ce26" office:value-type="float" office:value="112973.56" calcext:value-type="float">
            <text:p>112,973.56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3-05" calcext:value-type="date">
            <text:p>05/03/2024</text:p>
          </table:table-cell>
          <table:table-cell table:style-name="ce26" office:value-type="float" office:value="494733.52" calcext:value-type="float">
            <text:p>494,733.52</text:p>
          </table:table-cell>
          <table:table-cell table:style-name="ce9" office:value-type="date" office:date-value="2024-09-17" calcext:value-type="date">
            <text:p>17/09/2024</text:p>
          </table:table-cell>
          <table:table-cell table:style-name="ce31" office:value-type="string" calcext:value-type="string">
            <text:p>Setembro</text:p>
          </table:table-cell>
          <table:table-cell table:style-name="ce26" office:value-type="float" office:value="112973.56" calcext:value-type="float">
            <text:p>112,973.56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3-05" calcext:value-type="date">
            <text:p>05/03/2024</text:p>
          </table:table-cell>
          <table:table-cell table:style-name="ce27"/>
          <table:table-cell table:style-name="ce9" office:value-type="date" office:date-value="2024-09-17" calcext:value-type="date">
            <text:p>17/09/2024</text:p>
          </table:table-cell>
          <table:table-cell table:style-name="ce31" office:value-type="string" calcext:value-type="string">
            <text:p>Setembro/ Adicional</text:p>
          </table:table-cell>
          <table:table-cell table:style-name="ce26" office:value-type="float" office:value="58355.13" calcext:value-type="float">
            <text:p>58,355.13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3-05" calcext:value-type="date">
            <text:p>05/03/2024</text:p>
          </table:table-cell>
          <table:table-cell table:style-name="ce27"/>
          <table:table-cell table:style-name="ce32" office:value-type="date" office:date-value="2024-10-21" calcext:value-type="date">
            <text:p>21/10/2024</text:p>
          </table:table-cell>
          <table:table-cell table:style-name="ce31" office:value-type="string" calcext:value-type="string">
            <text:p>Outubro</text:p>
          </table:table-cell>
          <table:table-cell table:style-name="ce26" office:value-type="float" office:value="116605.69" calcext:value-type="float">
            <text:p>116,605.69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3-05" calcext:value-type="date">
            <text:p>05/03/2024</text:p>
          </table:table-cell>
          <table:table-cell table:style-name="ce27"/>
          <table:table-cell table:style-name="ce32" office:value-type="date" office:date-value="2024-11-19" calcext:value-type="date">
            <text:p>19/11/2024</text:p>
          </table:table-cell>
          <table:table-cell table:style-name="ce34" office:value-type="date" office:date-value="2024-11-01" calcext:value-type="date">
            <text:p>November 2024</text:p>
          </table:table-cell>
          <table:table-cell table:style-name="ce26" office:value-type="float" office:value="116605.69" calcext:value-type="float">
            <text:p>116,605.69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24-03-05" calcext:value-type="date">
            <text:p>05/03/2024</text:p>
          </table:table-cell>
          <table:table-cell table:style-name="ce27"/>
          <table:table-cell table:style-name="ce32" office:value-type="date" office:date-value="2024-12-18" calcext:value-type="date">
            <text:p>18/12/2024</text:p>
          </table:table-cell>
          <table:table-cell table:style-name="ce31" office:value-type="string" calcext:value-type="string">
            <text:p>Repasse dezembro</text:p>
          </table:table-cell>
          <table:table-cell table:style-name="ce26" office:value-type="float" office:value="116605.69" calcext:value-type="float">
            <text:p>116,605.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A) Saldo do Exercício Anterior</text:p>
          </table:table-cell>
          <table:covered-table-cell table:number-columns-repeated="3"/>
          <table:table-cell table:style-name="ce26" office:value-type="float" office:value="66255.05" calcext:value-type="float">
            <text:p>66,255.0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B) REPASSES PÚBLICOS NO EXERCÍCIO</text:p>
          </table:table-cell>
          <table:covered-table-cell table:number-columns-repeated="3"/>
          <table:table-cell table:style-name="ce26" office:value-type="float" office:value="1483631.98" calcext:value-type="float">
            <text:p>1,483,631.9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3"/>
          <table:table-cell table:style-name="ce26" office:value-type="float" office:value="6143.96" calcext:value-type="float">
            <text:p>6,143.9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3"/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E) TOTAL DE RECURSOS PÚBLICOS (A + B + C + D)</text:p>
          </table:table-cell>
          <table:covered-table-cell table:number-columns-repeated="3"/>
          <table:table-cell table:style-name="ce26" office:value-type="float" office:value="1556030.99" calcext:value-type="float">
            <text:p>1,556,030.9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F) RECURSOS PRÓPRIOS DA ENTIDADE PARCEIRA</text:p>
          </table:table-cell>
          <table:covered-table-cell table:number-columns-repeated="3"/>
          <table:table-cell table:style-name="ce26" office:value-type="float" office:value="2720.83" calcext:value-type="float">
            <text:p>2,720.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G) TOTAL DOS RECURSOS DISPONÍVEIS NO EXERCÍCIO (E + F)</text:p>
          </table:table-cell>
          <table:covered-table-cell table:number-columns-repeated="3"/>
          <table:table-cell table:style-name="ce26" office:value-type="float" office:value="1558751.82" calcext:value-type="float">
            <text:p>1,558,751.82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>
            <text:p>O(s) signatário(s), na qualidade de representante(s) da(o) Associação de Moradores do Jardim São Francisco - FILIAL, vem indicar, na forma abaixo detalhada, as despesas incorridas e pagas no exercício/2024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Pág. 1/4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SSOCIAÇÃO DE MORADORES DO JARDIM SÃO FRANCISCO - FILI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venida Aracaju, 177 - Jardim Santa Rita - Guarulhos/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TERMO DE COLABORA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CATEGORIA OU </text:p>
            <text:p>FINALIDADE </text:p>
            <text:p>DA DESPESA</text:p>
          </table:table-cell>
          <table:table-cell table:style-name="ce17" office:value-type="string" calcext:value-type="string">
            <text:p>DESPESAS </text:p>
            <text:p>CONTABILIZADAS NESTE </text:p>
            <text:p>EXERCÍCIO (R$)</text:p>
          </table:table-cell>
          <table:table-cell table:style-name="ce17" office:value-type="string" calcext:value-type="string">
            <text:p>DESPESAS </text:p>
            <text:p>CONTABILIZADAS EM EXERCÍCIOS ANTERIORES E </text:p>
            <text:p>PAGAS NESTE </text:p>
            <text:p>EXERCÍCIO (R$) (H)</text:p>
          </table:table-cell>
          <table:table-cell table:style-name="ce17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7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7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cordos Trabalhistas</text:p>
          </table:table-cell>
          <table:table-cell table:style-name="ce28" office:value-type="float" office:value="744.24" calcext:value-type="float">
            <text:p>744.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744.24" calcext:value-type="float">
            <text:p>744.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Água e Esgoto</text:p>
          </table:table-cell>
          <table:table-cell table:style-name="ce29" office:value-type="float" office:value="20576.25" calcext:value-type="float">
            <text:p>20,576.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0576.25" calcext:value-type="float">
            <text:p>20,576.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parelhos e Utensílios Domésticos</text:p>
          </table:table-cell>
          <table:table-cell table:style-name="ce29" office:value-type="float" office:value="1025.13" calcext:value-type="float">
            <text:p>1,025.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025.13" calcext:value-type="float">
            <text:p>1,025.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ssessoria Contábil </text:p>
            <text:p>Jurídica PJ</text:p>
          </table:table-cell>
          <table:table-cell table:style-name="ce29" office:value-type="float" office:value="45464" calcext:value-type="float">
            <text:p>45,464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45464" calcext:value-type="float">
            <text:p>45,464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ssistente Administrativo (folha)</text:p>
          </table:table-cell>
          <table:table-cell table:style-name="ce29" office:value-type="float" office:value="29758" calcext:value-type="float">
            <text:p>29,758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9758" calcext:value-type="float">
            <text:p>29,758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uxiliar de Cozinha (folha)</text:p>
          </table:table-cell>
          <table:table-cell table:style-name="ce29" office:value-type="float" office:value="31676" calcext:value-type="float">
            <text:p>31,676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31676" calcext:value-type="float">
            <text:p>31,676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Auxiliar de Limpeza (folha)</text:p>
          </table:table-cell>
          <table:table-cell table:style-name="ce29" office:value-type="float" office:value="35418" calcext:value-type="float">
            <text:p>35,418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35418" calcext:value-type="float">
            <text:p>35,418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uxilio/Vale Transporte</text:p>
          </table:table-cell>
          <table:table-cell table:style-name="ce29" office:value-type="float" office:value="16348.17" calcext:value-type="float">
            <text:p>16,348.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6348.17" calcext:value-type="float">
            <text:p>16,348.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ertificados Assinaturas Digitais PJ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76" calcext:value-type="float">
            <text:p>37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mputadores e </text:p>
            <text:p>Notebooks</text:p>
          </table:table-cell>
          <table:table-cell table:style-name="ce28" office:value-type="float" office:value="615.84" calcext:value-type="float">
            <text:p>615.8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615.84" calcext:value-type="float">
            <text:p>615.8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ntribuição Assistencial</text:p>
          </table:table-cell>
          <table:table-cell table:style-name="ce29" office:value-type="float" office:value="1440" calcext:value-type="float">
            <text:p>1,44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440" calcext:value-type="float">
            <text:p>1,440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ntribuição Bem Estar Social</text:p>
          </table:table-cell>
          <table:table-cell table:style-name="ce29" office:value-type="float" office:value="8142.05" calcext:value-type="float">
            <text:p>8,142.0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8142.05" calcext:value-type="float">
            <text:p>8,142.0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nvênio Odontológico ((consignado)</text:p>
          </table:table-cell>
          <table:table-cell table:style-name="ce29" office:value-type="float" office:value="6588.49" calcext:value-type="float">
            <text:p>6,588.4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6588.49" calcext:value-type="float">
            <text:p>6,588.4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nvênios de Saúde </text:p>
            <text:p>(consignado)</text:p>
          </table:table-cell>
          <table:table-cell table:style-name="ce29" office:value-type="float" office:value="43308.12" calcext:value-type="float">
            <text:p>43,308.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43308.12" calcext:value-type="float">
            <text:p>43,308.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ordenador Pedagógico (folha)</text:p>
          </table:table-cell>
          <table:table-cell table:style-name="ce29" office:value-type="float" office:value="35611" calcext:value-type="float">
            <text:p>35,611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35611" calcext:value-type="float">
            <text:p>35,611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Cozinheiro(a) (folha)</text:p>
          </table:table-cell>
          <table:table-cell table:style-name="ce29" office:value-type="float" office:value="18908" calcext:value-type="float">
            <text:p>18,908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8908" calcext:value-type="float">
            <text:p>18,908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Diretor (a) (folha)</text:p>
          </table:table-cell>
          <table:table-cell table:style-name="ce29" office:value-type="float" office:value="33001.92" calcext:value-type="float">
            <text:p>33,001.9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33001.92" calcext:value-type="float">
            <text:p>33,001.9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Energia Elétrica</text:p>
          </table:table-cell>
          <table:table-cell table:style-name="ce29" office:value-type="float" office:value="4843.75" calcext:value-type="float">
            <text:p>4,843.7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4843.75" calcext:value-type="float">
            <text:p>4,843.7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Equipamentos</text:p>
          </table:table-cell>
          <table:table-cell table:style-name="ce29" office:value-type="float" office:value="2070.82" calcext:value-type="float">
            <text:p>2,070.8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070.82" calcext:value-type="float">
            <text:p>2,070.8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Exames Admissional, </text:p>
            <text:p>Demissional ou </text:p>
            <text:p>Ocupacional</text:p>
          </table:table-cell>
          <table:table-cell table:style-name="ce28" office:value-type="float" office:value="750.56" calcext:value-type="float">
            <text:p>750.5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750.56" calcext:value-type="float">
            <text:p>750.5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Exames Clínicos e </text:p>
            <text:p>Laboratoriais PJ</text:p>
          </table:table-cell>
          <table:table-cell table:style-name="ce29" office:value-type="float" office:value="7476.65" calcext:value-type="float">
            <text:p>7,476.6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7476.65" calcext:value-type="float">
            <text:p>7,476.6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Férias Pecúnia e 1/3 Férias (folha)</text:p>
          </table:table-cell>
          <table:table-cell table:style-name="ce29" office:value-type="float" office:value="25099.26" calcext:value-type="float">
            <text:p>25,099.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5099.26" calcext:value-type="float">
            <text:p>25,099.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FGTS - Fundo de Garantia</text:p>
          </table:table-cell>
          <table:table-cell table:style-name="ce29" office:value-type="float" office:value="53641.78" calcext:value-type="float">
            <text:p>53,641.7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53641.78" calcext:value-type="float">
            <text:p>53,641.7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Financeira</text:p>
          </table:table-cell>
          <table:table-cell table:style-name="ce28" office:value-type="float" office:value="976.83" calcext:value-type="float">
            <text:p>976.8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976.83" calcext:value-type="float">
            <text:p>976.8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Gás (GLP)</text:p>
          </table:table-cell>
          <table:table-cell table:style-name="ce29" office:value-type="float" office:value="4277.5" calcext:value-type="float">
            <text:p>4,277.5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4277.5" calcext:value-type="float">
            <text:p>4,277.5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GRRF/FGTS Rescisão</text:p>
          </table:table-cell>
          <table:table-cell table:style-name="ce29" office:value-type="float" office:value="18694.07" calcext:value-type="float">
            <text:p>18,694.0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8694.07" calcext:value-type="float">
            <text:p>18,694.0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Higiene e Limpeza</text:p>
          </table:table-cell>
          <table:table-cell table:style-name="ce29" office:value-type="float" office:value="17674.48" calcext:value-type="float">
            <text:p>17,674.4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7674.48" calcext:value-type="float">
            <text:p>17,674.4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>
          <table:table-cell table:style-name="ce13" office:value-type="string" calcext:value-type="string">
            <text:p>Pág. 2/4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SSOCIAÇÃO DE MORADORES DO JARDIM SÃO FRANCISCO - FILI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venida Aracaju, 177 - Jardim Santa Rita - Guarulhos/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CATEGORIA OU </text:p>
            <text:p>FINALIDADE </text:p>
            <text:p>DA DESPESA</text:p>
          </table:table-cell>
          <table:table-cell table:style-name="ce17" office:value-type="string" calcext:value-type="string">
            <text:p>DESPESAS </text:p>
            <text:p>CONTABILIZADAS NESTE </text:p>
            <text:p>EXERCÍCIO (R$)</text:p>
          </table:table-cell>
          <table:table-cell table:style-name="ce17" office:value-type="string" calcext:value-type="string">
            <text:p>DESPESAS </text:p>
            <text:p>CONTABILIZADAS EM EXERCÍCIOS ANTERIORES E </text:p>
            <text:p>PAGAS NESTE </text:p>
            <text:p>EXERCÍCIO (R$) (H)</text:p>
          </table:table-cell>
          <table:table-cell table:style-name="ce17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7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7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Higiene Pessoal</text:p>
          </table:table-cell>
          <table:table-cell table:style-name="ce28" office:value-type="float" office:value="251.67" calcext:value-type="float">
            <text:p>251.6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51.67" calcext:value-type="float">
            <text:p>251.6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mposto Predial e </text:p>
            <text:p>Territorial Urbano</text:p>
          </table:table-cell>
          <table:table-cell table:style-name="ce29" office:value-type="float" office:value="1376.53" calcext:value-type="float">
            <text:p>1,376.5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376.53" calcext:value-type="float">
            <text:p>1,376.5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mpostos e Taxas</text:p>
          </table:table-cell>
          <table:table-cell table:style-name="ce28" office:value-type="float" office:value="143.74" calcext:value-type="float">
            <text:p>143.7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43.74" calcext:value-type="float">
            <text:p>143.7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NSS Patronal e </text:p>
            <text:p>Empregados</text:p>
          </table:table-cell>
          <table:table-cell table:style-name="ce29" office:value-type="float" office:value="254280.56" calcext:value-type="float">
            <text:p>254,280.5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54280.56" calcext:value-type="float">
            <text:p>254,280.5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RRF s/ Aluguel Pessoa Física</text:p>
          </table:table-cell>
          <table:table-cell table:style-name="ce29" office:value-type="float" office:value="8974.2" calcext:value-type="float">
            <text:p>8,974.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8974.2" calcext:value-type="float">
            <text:p>8,974.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RRF s/ Proventos</text:p>
          </table:table-cell>
          <table:table-cell table:style-name="ce29" office:value-type="float" office:value="2742.39" calcext:value-type="float">
            <text:p>2,742.3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742.39" calcext:value-type="float">
            <text:p>2,742.3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RRF s/Serviços PJ</text:p>
          </table:table-cell>
          <table:table-cell table:style-name="ce28" office:value-type="float" office:value="14.32" calcext:value-type="float">
            <text:p>14.3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4.32" calcext:value-type="float">
            <text:p>14.3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SSQN</text:p>
          </table:table-cell>
          <table:table-cell table:style-name="ce28" office:value-type="float" office:value="183.71" calcext:value-type="float">
            <text:p>183.7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83.71" calcext:value-type="float">
            <text:p>183.7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Locação de Imóvel PF</text:p>
          </table:table-cell>
          <table:table-cell table:style-name="ce29" office:value-type="float" office:value="70141.2" calcext:value-type="float">
            <text:p>70,141.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70141.2" calcext:value-type="float">
            <text:p>70,141.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nutenção da Unidade Escolar PJ</text:p>
          </table:table-cell>
          <table:table-cell table:style-name="ce29" office:value-type="float" office:value="20672.88" calcext:value-type="float">
            <text:p>20,672.8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0672.88" calcext:value-type="float">
            <text:p>20,672.8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nutenção de </text:p>
            <text:p>Informática e Telefonia PJ</text:p>
          </table:table-cell>
          <table:table-cell table:style-name="ce29" office:value-type="float" office:value="1935" calcext:value-type="float">
            <text:p>1,935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935" calcext:value-type="float">
            <text:p>1,935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e Escritório</text:p>
          </table:table-cell>
          <table:table-cell table:style-name="ce29" office:value-type="float" office:value="17351.21" calcext:value-type="float">
            <text:p>17,351.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7351.21" calcext:value-type="float">
            <text:p>17,351.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e Higiene</text:p>
          </table:table-cell>
          <table:table-cell table:style-name="ce29" office:value-type="float" office:value="2495.16" calcext:value-type="float">
            <text:p>2,495.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495.16" calcext:value-type="float">
            <text:p>2,495.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e Manutenção Predial</text:p>
          </table:table-cell>
          <table:table-cell table:style-name="ce29" office:value-type="float" office:value="1816.25" calcext:value-type="float">
            <text:p>1,816.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816.25" calcext:value-type="float">
            <text:p>1,816.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e Playground Infantil</text:p>
          </table:table-cell>
          <table:table-cell table:style-name="ce28" office:value-type="float" office:value="284.2" calcext:value-type="float">
            <text:p>284.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84.2" calcext:value-type="float">
            <text:p>284.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Didaticos e </text:p>
            <text:p>Pedagógicos</text:p>
          </table:table-cell>
          <table:table-cell table:style-name="ce29" office:value-type="float" office:value="25036.04" calcext:value-type="float">
            <text:p>25,036.0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5036.04" calcext:value-type="float">
            <text:p>25,036.0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ateriais para </text:p>
            <text:p>Instalações/Pequenos Reparos</text:p>
          </table:table-cell>
          <table:table-cell table:style-name="ce29" office:value-type="float" office:value="6637.79" calcext:value-type="float">
            <text:p>6,637.7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6637.79" calcext:value-type="float">
            <text:p>6,637.7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Monitoramento e Controle de Alarme PJ</text:p>
          </table:table-cell>
          <table:table-cell table:style-name="ce29" office:value-type="float" office:value="3392.68" calcext:value-type="float">
            <text:p>3,392.6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3392.68" calcext:value-type="float">
            <text:p>3,392.6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PIS s/ Salários</text:p>
          </table:table-cell>
          <table:table-cell table:style-name="ce29" office:value-type="float" office:value="7120.17" calcext:value-type="float">
            <text:p>7,120.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7120.17" calcext:value-type="float">
            <text:p>7,120.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Playground</text:p>
          </table:table-cell>
          <table:table-cell table:style-name="ce28" office:value-type="float" office:value="612.6" calcext:value-type="float">
            <text:p>612.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612.6" calcext:value-type="float">
            <text:p>612.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Professor (a) I (folha)</text:p>
          </table:table-cell>
          <table:table-cell table:style-name="ce29" office:value-type="float" office:value="435873" calcext:value-type="float">
            <text:p>435,873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435873" calcext:value-type="float">
            <text:p>435,873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Reparos e Conservação PJ</text:p>
          </table:table-cell>
          <table:table-cell table:style-name="ce29" office:value-type="float" office:value="3358.75" calcext:value-type="float">
            <text:p>3,358.7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3358.75" calcext:value-type="float">
            <text:p>3,358.7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Reparos em Imóveis</text:p>
          </table:table-cell>
          <table:table-cell table:style-name="ce29" office:value-type="float" office:value="23988.8" calcext:value-type="float">
            <text:p>23,988.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23988.8" calcext:value-type="float">
            <text:p>23,988.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Rescisão Contratual - </text:p>
            <text:p>TRCT (folha)</text:p>
          </table:table-cell>
          <table:table-cell table:style-name="ce29" office:value-type="float" office:value="64736.17" calcext:value-type="float">
            <text:p>64,736.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64736.17" calcext:value-type="float">
            <text:p>64,736.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Seguro de Imóvel PJ</text:p>
          </table:table-cell>
          <table:table-cell table:style-name="ce28" office:value-type="float" office:value="140.15" calcext:value-type="float">
            <text:p>140.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40.15" calcext:value-type="float">
            <text:p>140.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Telefone e Internet</text:p>
          </table:table-cell>
          <table:table-cell table:style-name="ce29" office:value-type="float" office:value="4369.04" calcext:value-type="float">
            <text:p>4,369.0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4369.04" calcext:value-type="float">
            <text:p>4,369.0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Transportes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9.9" calcext:value-type="float">
            <text:p>9.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Uniforme,Tecidos e </text:p>
            <text:p>Aviamentos</text:p>
          </table:table-cell>
          <table:table-cell table:style-name="ce29" office:value-type="float" office:value="4059.83" calcext:value-type="float">
            <text:p>4,059.8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4059.83" calcext:value-type="float">
            <text:p>4,059.8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Utensílios</text:p>
          </table:table-cell>
          <table:table-cell table:style-name="ce29" office:value-type="float" office:value="1405.41" calcext:value-type="float">
            <text:p>1,405.4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1405.41" calcext:value-type="float">
            <text:p>1,405.4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13" office:value-type="string" calcext:value-type="string">
            <text:p>Pág. 3/4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SSOCIAÇÃO DE MORADORES DO JARDIM SÃO FRANCISCO - FILI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venida Aracaju, 177 - Jardim Santa Rita - Guarulhos/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CATEGORIA OU </text:p>
            <text:p>FINALIDADE </text:p>
            <text:p>DA DESPESA</text:p>
          </table:table-cell>
          <table:table-cell table:style-name="ce17" office:value-type="string" calcext:value-type="string">
            <text:p>DESPESAS </text:p>
            <text:p>CONTABILIZADAS NESTE </text:p>
            <text:p>EXERCÍCIO (R$)</text:p>
          </table:table-cell>
          <table:table-cell table:style-name="ce17" office:value-type="string" calcext:value-type="string">
            <text:p>DESPESAS </text:p>
            <text:p>CONTABILIZADAS EM EXERCÍCIOS ANTERIORES E </text:p>
            <text:p>PAGAS NESTE </text:p>
            <text:p>EXERCÍCIO (R$) (H)</text:p>
          </table:table-cell>
          <table:table-cell table:style-name="ce17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7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7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Vale Alimentação </text:p>
            <text:p>(empregados)</text:p>
          </table:table-cell>
          <table:table-cell table:style-name="ce29" office:value-type="float" office:value="51669" calcext:value-type="float">
            <text:p>51,669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9" office:value-type="float" office:value="51669" calcext:value-type="float">
            <text:p>51,669.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30" office:value-type="float" office:value="1479579.26" calcext:value-type="float">
            <text:p>1,479,579.2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0" office:value-type="float" office:value="1479579.26" calcext:value-type="float">
            <text:p>1,479,579.2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(G) TOTAL DE RECURSOS DISPONÍVEIS NO EXERCÍCIO</text:p>
          </table:table-cell>
          <table:covered-table-cell table:number-columns-repeated="4"/>
          <table:table-cell table:style-name="ce29" office:value-type="float" office:value="1558751.82" calcext:value-type="float">
            <text:p>1,558,751.8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(K) DESPESAS PAGAS NO EXERCÍCIO (H + I + Juros e Multa *)</text:p>
          </table:table-cell>
          <table:covered-table-cell table:number-columns-repeated="4"/>
          <table:table-cell table:style-name="ce29" office:value-type="float" office:value="1479579.26" calcext:value-type="float">
            <text:p>1,479,579.2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(L) RECURSO PÚBLICOS NÃO APLICADO (G - K)</text:p>
          </table:table-cell>
          <table:covered-table-cell table:number-columns-repeated="4"/>
          <table:table-cell table:style-name="ce29" office:value-type="float" office:value="79172.56" calcext:value-type="float">
            <text:p>79,172.5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(M) VALOR DEVOLVIDO AO ÓRGÃO PÚBLICO</text:p>
          </table:table-cell>
          <table:covered-table-cell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VALOR AUTORIZADO PARA APLICAÇÃO NO EXERCÍCIO SEGUINTE (L - M)</text:p>
          </table:table-cell>
          <table:covered-table-cell table:number-columns-repeated="4"/>
          <table:table-cell table:style-name="ce29" office:value-type="float" office:value="79172.56" calcext:value-type="float">
            <text:p>79,172.56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" office:value-type="string" calcext:value-type="string">
            <text:p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17 de Outubro de 2025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merson Silva Pestan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merson Silva Pestan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4" office:value-type="string" calcext:value-type="string">
            <text:p>Proposta: 0079/2024 - 01/01/2024 a 31/12/2024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3" office:value-type="string" calcext:value-type="string">
            <text:p>Pág. 4/4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month number:style="long" number:textual="true"/>
      <number:text> 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4" meta:object-count="0"/>
    <meta:generator>LibreOfficeDev/6.0.5.2$Linux_X86_64 LibreOffice_project/</meta:generator>
  </office:meta>
</office:document-meta>
</file>